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Bookman Old Style'" style:font-family-asian="'Bookman Old Style'" style:font-family-complex="'Bookman Old Style'" fo:background-color="transparent" fo:color="#000000" fo:font-style="italic"/>
    </style:style>
    <style:style style:name="T3" style:family="text">
      <style:text-properties fo:font-size="14.00pt" fo:font-weight="bold" fo:font-family="'Bookman Old Style'" style:font-family-asian="'Bookman Old Style'" style:font-family-complex="'Bookman Old Style'" fo:background-color="transparent" fo:color="#000000" fo:font-style="itali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bold" fo:font-family="'Bookman Old Style'" style:font-family-asian="'Bookman Old Style'" style:font-family-complex="'Bookman Old Style'" fo:background-color="transparent" fo:color="#000000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7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5.60pt" fo:text-indent="-1.40pt" fo:margin-right="7.00pt">
        <style:tab-stops>
          <style:tab-stop style:position="838754.45pt"/>
        </style:tab-stops>
      </style:paragraph-properties>
    </style:style>
    <style:style style:name="P2" style:family="paragraph">
      <style:paragraph-properties fo:line-height="100.00%" fo:text-align="justify" fo:margin-left="15.60pt" fo:text-indent="-1.40pt" fo:margin-right="7.00pt">
        <style:tab-stops>
          <style:tab-stop style:position="838754.45pt"/>
        </style:tab-stops>
      </style:paragraph-properties>
    </style:style>
    <text:list-style style:name="L3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-16.60pt" fo:text-indent="16.60pt" fo:margin-right="7.00pt">
        <style:tab-stops>
          <style:tab-stop style:position="838754.45pt"/>
        </style:tab-stops>
      </style:paragraph-properties>
    </style:style>
    <style:style style:name="P4" style:family="paragraph">
      <style:paragraph-properties fo:line-height="100.00%" fo:text-align="justify" fo:margin-left="15.60pt" fo:text-indent="-1.40pt" fo:margin-right="7.00pt">
        <style:tab-stops>
          <style:tab-stop style:position="838754.45pt"/>
        </style:tab-stops>
      </style:paragraph-properties>
    </style:style>
    <style:style style:name="P5" style:family="paragraph">
      <style:paragraph-properties fo:line-height="200.00%" fo:text-align="left" fo:margin-left="21.30pt" fo:text-indent="0.00pt" fo:margin-bottom="6.00pt"/>
    </style:style>
    <style:style style:name="P6" style:family="paragraph">
      <style:paragraph-properties fo:line-height="100.00%" fo:text-align="justify" fo:margin-left="15.60pt" fo:text-indent="-1.40pt" fo:margin-right="7.00pt" fo:margin-bottom="3.00pt">
        <style:tab-stops>
          <style:tab-stop style:position="404.00pt" style:type="right"/>
          <style:tab-stop style:position="467.70pt" style:type="right"/>
        </style:tab-stops>
      </style:paragraph-properties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right="7.00pt" fo:margin-bottom="3.00pt">
        <style:tab-stops>
          <style:tab-stop style:position="14.20pt" style:type="right"/>
          <style:tab-stop style:position="467.70pt" style:type="right"/>
        </style:tab-stops>
      </style:paragraph-properties>
    </style:style>
    <style:style style:name="P8" style:family="paragraph">
      <style:paragraph-properties fo:line-height="115.00%" fo:text-align="justify" fo:margin-left="15.60pt" fo:text-indent="-1.40pt" fo:margin-right="7.00pt" fo:margin-bottom="10.00pt"/>
    </style:style>
    <style:style style:name="P9" style:family="paragraph">
      <style:paragraph-properties fo:line-height="100.00%" fo:text-align="left" fo:margin-left="15.60pt" fo:text-indent="-1.40pt" fo:margin-right="7.00pt">
        <style:tab-stops>
          <style:tab-stop style:position="21.30pt"/>
        </style:tab-stops>
      </style:paragraph-properties>
    </style:style>
    <text:list-style style:name="L10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-16.60pt" fo:text-indent="16.60pt" fo:margin-right="7.00pt">
        <style:tab-stops>
          <style:tab-stop style:position="21.30pt"/>
        </style:tab-stops>
      </style:paragraph-properties>
    </style:style>
    <style:style style:name="P11" style:family="paragraph">
      <style:paragraph-properties fo:line-height="100.00%" fo:text-align="justify" fo:margin-left="-10.90pt" fo:text-indent="10.90pt" fo:margin-right="7.00pt">
        <style:tab-stops>
          <style:tab-stop style:position="21.30pt"/>
        </style:tab-stops>
      </style:paragraph-properties>
    </style:style>
    <style:style style:name="P12" style:family="paragraph">
      <style:paragraph-properties fo:line-height="100.00%" fo:text-align="justify" fo:margin-left="21.30pt" fo:text-indent="-7.10pt" fo:margin-right="7.00pt">
        <style:tab-stops>
          <style:tab-stop style:position="21.30pt"/>
        </style:tab-stops>
      </style:paragraph-properties>
    </style:style>
    <text:list-style style:name="L13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-16.60pt" fo:text-indent="16.60pt" fo:margin-right="7.00pt">
        <style:tab-stops>
          <style:tab-stop style:position="21.30pt"/>
        </style:tab-stops>
      </style:paragraph-properties>
    </style:style>
    <style:style style:name="P14" style:family="paragraph">
      <style:paragraph-properties fo:line-height="100.00%" fo:text-align="justify" fo:margin-left="15.60pt" fo:text-indent="-1.40pt" fo:margin-right="7.00pt"/>
    </style:style>
    <style:style style:name="P15" style:family="paragraph">
      <style:paragraph-properties fo:line-height="100.00%" fo:text-align="left" fo:margin-left="15.60pt" fo:text-indent="-1.40pt" fo:margin-right="7.00pt"/>
    </style:style>
    <text:list-style style:name="L16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16" style:family="paragraph">
      <style:paragraph-properties fo:line-height="115.00%" fo:text-align="justify" fo:margin-left="3.25pt" fo:text-indent="-3.25pt" fo:margin-right="7.00pt" fo:margin-bottom="10.00pt"/>
    </style:style>
    <style:style style:name="P17" style:family="paragraph">
      <style:paragraph-properties fo:line-height="115.00%" fo:text-align="justify" fo:margin-left="-16.60pt" fo:text-indent="16.60pt" fo:margin-right="7.00pt" fo:margin-bottom="10.00pt"/>
    </style:style>
    <style:style style:name="P18" style:family="paragraph">
      <style:paragraph-properties fo:line-height="115.00%" fo:text-align="justify" fo:margin-left="3.25pt" fo:text-indent="-3.25pt" fo:margin-right="7.00pt" fo:margin-bottom="10.00pt"/>
    </style:style>
    <style:style style:name="P19" style:family="paragraph">
      <style:paragraph-properties fo:line-height="115.00%" fo:text-align="justify" fo:margin-left="3.25pt" fo:text-indent="-3.25pt" fo:margin-right="7.00pt"/>
    </style:style>
    <style:style style:name="P20" style:family="paragraph">
      <style:paragraph-properties fo:line-height="100.00%" fo:text-align="justify" fo:margin-left="3.25pt" fo:text-indent="-3.25pt" fo:margin-right="7.00pt"/>
    </style:style>
    <style:style style:name="P21" style:family="paragraph">
      <style:paragraph-properties fo:line-height="115.00%" fo:text-align="justify" fo:margin-left="3.25pt" fo:text-indent="-3.25pt" fo:margin-right="7.00pt"/>
    </style:style>
    <style:style style:name="P22" style:family="paragraph">
      <style:paragraph-properties fo:line-height="100.00%" fo:text-align="justify" fo:margin-left="3.25pt" fo:text-indent="-3.25pt" fo:margin-right="7.00pt"/>
    </style:style>
    <style:style style:name="P23" style:family="paragraph">
      <style:paragraph-properties fo:line-height="115.00%" fo:text-align="justify" fo:margin-left="3.25pt" fo:text-indent="-3.25pt" fo:margin-right="7.00pt"/>
    </style:style>
    <style:style style:name="P24" style:family="paragraph">
      <style:paragraph-properties fo:line-height="100.00%" fo:text-align="justify" fo:margin-left="3.25pt" fo:text-indent="-3.25pt" fo:margin-right="7.00pt"/>
    </style:style>
    <style:style style:name="P25" style:family="paragraph">
      <style:paragraph-properties fo:line-height="115.00%" fo:text-align="justify" fo:margin-left="10.35pt" fo:text-indent="-3.25pt" fo:margin-right="7.00pt"/>
    </style:style>
    <style:style style:name="P26" style:family="paragraph">
      <style:paragraph-properties fo:line-height="115.00%" fo:text-align="justify" fo:margin-left="3.25pt" fo:text-indent="3.85pt" fo:margin-right="7.00pt"/>
    </style:style>
    <style:style style:name="P27" style:family="paragraph">
      <style:paragraph-properties fo:line-height="100.00%" fo:text-align="justify" fo:margin-left="35.45pt" fo:text-indent="-14.15pt" fo:margin-right="7.00pt"/>
    </style:style>
    <text:list-style style:name="L28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justify" fo:margin-left="-3.85pt" fo:text-indent="3.85pt" fo:margin-right="7.00pt"/>
    </style:style>
    <style:style style:name="P29" style:family="paragraph">
      <style:paragraph-properties fo:line-height="115.00%" fo:text-align="justify" fo:margin-left="15.60pt" fo:text-indent="-1.40pt" fo:margin-right="7.00pt"/>
    </style:style>
    <text:list-style style:name="L30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30" style:family="paragraph">
      <style:paragraph-properties fo:line-height="115.00%" fo:text-align="justify" fo:margin-left="3.25pt" fo:text-indent="-3.25pt" fo:margin-right="7.00pt"/>
    </style:style>
    <style:style style:name="P31" style:family="paragraph">
      <style:paragraph-properties fo:line-height="100.00%" fo:text-align="justify" fo:margin-left="3.25pt" fo:text-indent="-3.25pt" fo:margin-right="7.00pt"/>
    </style:style>
    <style:style style:name="P32" style:family="paragraph">
      <style:paragraph-properties fo:line-height="115.00%" fo:text-align="justify" fo:margin-left="3.25pt" fo:text-indent="-3.25pt" fo:margin-right="7.00pt" fo:margin-bottom="10.00pt"/>
    </style:style>
    <style:style style:name="P33" style:family="paragraph">
      <style:paragraph-properties fo:line-height="100.00%" fo:text-align="justify" fo:margin-left="15.60pt" fo:text-indent="-1.40pt" fo:margin-right="7.00pt"/>
    </style:style>
    <style:style style:name="P34" style:family="paragraph">
      <style:paragraph-properties fo:line-height="115.00%" fo:text-align="justify" fo:margin-left="15.60pt" fo:text-indent="-1.40pt" fo:margin-right="7.00pt" fo:margin-bottom="10.00pt"/>
    </style:style>
    <style:style style:name="P35" style:family="paragraph">
      <style:paragraph-properties fo:line-height="100.00%" fo:text-align="justify" fo:margin-left="15.60pt" fo:text-indent="-1.40pt" fo:margin-right="7.00pt" fo:margin-bottom="6.00pt"/>
    </style:style>
    <style:style style:name="P36" style:family="paragraph">
      <style:paragraph-properties fo:line-height="100.00%" fo:text-align="justify" fo:margin-left="15.60pt" fo:text-indent="-1.40pt" fo:margin-right="7.00pt"/>
    </style:style>
    <style:style style:name="P37" style:family="paragraph">
      <style:paragraph-properties fo:line-height="100.00%" fo:text-align="justify" fo:margin-left="15.60pt" fo:text-indent="-1.40pt" fo:margin-right="7.00pt">
        <style:tab-stops>
          <style:tab-stop style:position="56.70pt"/>
        </style:tab-stops>
      </style:paragraph-properties>
    </style:style>
    <style:style style:name="P38" style:family="paragraph">
      <style:paragraph-properties fo:line-height="100.00%" fo:text-align="justify" fo:margin-left="15.60pt" fo:text-indent="-1.40pt" fo:margin-right="7.00pt">
        <style:tab-stops>
          <style:tab-stop style:position="127.90pt"/>
          <style:tab-stop style:position="838754.45pt"/>
        </style:tab-stops>
      </style:paragraph-properties>
    </style:style>
  </office:automatic-styles>
  <office:body>
    <office:text>
      <text:p text:style-name="P1"><text:span text:style-name="T1"/></text:p>
      <text:p text:style-name="P1"><text:span text:style-name="T2">Za</text:span><text:span text:style-name="T3">łącznik nr 1</text:span></text:p>
      <text:p text:style-name="P2"><text:span text:style-name="T4"/></text:p>
      <text:p text:style-name="P2"><text:span text:style-name="T4"/></text:p>
      <text:p text:style-name="P2"><text:span text:style-name="T4"/></text:p>
      <text:list text:style-name="L3">
        <text:list-item>
          <text:p text:style-name="P3"><text:span text:style-name="T5">PRZEDMIOT ZAMÓWIENIA</text:span></text:p>
        </text:list-item>
      </text:list>
      <text:p text:style-name="P4"><text:span text:style-name="T6"/></text:p>
      <text:p text:style-name="P5"><text:span text:style-name="T7">Przedmiotem zamówienia jest<text:s/></text:span><text:span text:style-name="T8">REMONT CZ</text:span><text:span text:style-name="T9">ĘŚCI SEGMENTU<text:s/></text:span><text:span text:style-name="T10">„</text:span><text:span text:style-name="T11">D</text:span><text:span text:style-name="T12">”</text:span><text:span text:style-name="T13"><text:s text:c="2"/>BUDYNKU G</text:span><text:span text:style-name="T14">Ł</text:span><text:span text:style-name="T15">ÓWNEGO SZKO</text:span><text:span text:style-name="T16">ŁY.</text:span></text:p>
      <text:p text:style-name="P6"><text:span text:style-name="T17"/></text:p>
      <text:list text:style-name="L7">
        <text:list-item>
          <text:p text:style-name="P7"><text:span text:style-name="T18">OPIS PRZEDMIOTU ZAMÓWIENIA</text:span></text:p>
        </text:list-item>
      </text:list>
      <text:p text:style-name="P8"><text:span text:style-name="T19">Prace nale</text:span><text:span text:style-name="T20">ży wykonać na podstawie dokumentacji<text:s text:c="2"/>budowlano-wykonawczej opracowanej przez biuro architektoniczne Łukasz Szleper Projekt<text:s text:c="2"/>oraz STWiOR (ze względu na ryczałtowy charakter zam</text:span><text:span text:style-name="T21">ówienia przedmiar za</text:span><text:span text:style-name="T22">łączony jest jedynie w formie pomocniczej).</text:span></text:p>
      <text:p text:style-name="P8"><text:span text:style-name="T23">Zakres robót obejmuje remont cz</text:span><text:span text:style-name="T24">ęści segmentu<text:s/></text:span><text:span text:style-name="T25">„</text:span><text:span text:style-name="T26">D</text:span><text:span text:style-name="T27">”</text:span><text:span text:style-name="T28"><text:s/>w zakresie umo</text:span><text:span text:style-name="T29">żliwiającym Zamawiającemu otrzymanie częściowego pozwolenia na użytkowanie tego segmentu.</text:span></text:p>
      <text:p text:style-name="P9"><text:span text:style-name="T30"/></text:p>
      <text:p text:style-name="P9"><text:span text:style-name="T31">Uwagi:</text:span></text:p>
      <text:list text:style-name="L10">
        <text:list-item>
          <text:p text:style-name="P10"><text:span text:style-name="T32">Ca</text:span><text:span text:style-name="T33">łość prac prowadzona będzie podczas ciągłego funkcjonowania obiektu</text:span></text:p>
        </text:list-item>
        <text:list-item>
          <text:p text:style-name="P11"><text:span text:style-name="T34">Zamawiaj</text:span><text:span text:style-name="T35">ący informuje, iż załączona<text:s text:c="2"/>inwentaryzacja obiektu dotyczy stanu na rok 2013 a więc niekt</text:span><text:span text:style-name="T36">óre z elementów<text:s text:c="2"/>mog</text:span><text:span text:style-name="T37">ą być już nieaktualne. Zamawiający wykonał już miedzy innymi remonty klatki K1, K2 i K4 , remont instalacji wodnej przyziemia.</text:span></text:p>
        </text:list-item>
        <text:list-item>
          <text:p text:style-name="P11"><text:span text:style-name="T38">Zamawiaj</text:span><text:span text:style-name="T39">ący informuję iż ze względu na planowany remont, cześć segmentu<text:s/></text:span><text:span text:style-name="T40">„</text:span><text:span text:style-name="T41">A</text:span><text:span text:style-name="T42">”</text:span><text:span text:style-name="T43"><text:s/>(do klatki K2) zostanie wy</text:span><text:span text:style-name="T44">łączony z użytkowania (funkcjonowania Szkoły).</text:span></text:p>
        </text:list-item>
        <text:list-item>
          <text:p text:style-name="P11"><text:span text:style-name="T45">Z uwagi na fakt , i</text:span><text:span text:style-name="T46">ż przebudowa budynku realizowana jest<text:s text:c="2"/>etapami obowiązkiem Wykonawcy jest zakończenie prac w taki spos</text:span><text:span text:style-name="T47">ób aby kolejne etapy inwestycji przebiega</text:span><text:span text:style-name="T48">ły bezproblemowo oraz bez nieuzasadnionego zwiększania koszt</text:span><text:span text:style-name="T49">ów. Jednocze</text:span><text:span text:style-name="T50">śnie obowiązkiem Wykonawcy jest wyrażenie zgody, na dalszą realizację inwestycji (tj. połączenie, włączenie itp.) w czasie trwania okresu gwarancyjnego, przez innego Wykonawcę.</text:span></text:p>
        </text:list-item>
        <text:list-item>
          <text:p text:style-name="P11"><text:span text:style-name="T51">W przypadku wyst</text:span><text:span text:style-name="T52">ąpienia na zadaniu rob</text:span><text:span text:style-name="T53">ót dodatkowych Wykonawca powiadomi niezw</text:span><text:span text:style-name="T54">łocznie <text:line-break/>o powyższym fakcie Inspektora Nadzoru. Po dokonaniu pozytywnej kwalifikacji rob</text:span><text:span text:style-name="T55">ót jako dodatkowe przez Inspektora Nadzoru, Wykonawca uzgodni obmiar i za</text:span><text:span text:style-name="T56">łączy stosowna dokumentacje fotograficzną w terminie 10 dni od ujawnienia zaistnienia rob</text:span><text:span text:style-name="T57">ót dodatkowych. Niezastosowanie si</text:span><text:span text:style-name="T58">ę Wykonawcy do przedstawionej procedury dokumentowania występujących na zadaniu rob</text:span><text:span text:style-name="T59">ót dodatkowych, skutkuje odmow</text:span><text:span text:style-name="T60">ą Zamawiającego uznania zasadności i kosztu rob</text:span><text:span text:style-name="T61">ót dodatkowych.</text:span></text:p>
        </text:list-item>
      </text:list>
      <text:p text:style-name="P12"><text:span text:style-name="T62"><text:tab/>Roboty dodatkowe zostan</text:span><text:span text:style-name="T63">ą rozliczone kosztorysem powykonawczym sporządzonym przez Wykonawcę na stawkach kalkulacyjnych przyjętych przez Wykonawcę w kosztorysie ofertowym.</text:span></text:p>
      <text:list text:style-name="L13">
        <text:list-item>
          <text:p text:style-name="P13"><text:span text:style-name="T64">Transport<text:s text:c="2"/>materia</text:span><text:span text:style-name="T65">ł</text:span><text:span text:style-name="T66">ów do wbudowania, materia</text:span><text:span text:style-name="T67">ł</text:span><text:span text:style-name="T68">ów z rozbiórki b</text:span><text:span text:style-name="T69">ędzie odbywał się<text:s text:c="2"/>bramą<text:s/></text:span><text:span text:style-name="T70">„</text:span><text:span text:style-name="T71">na plac alarmowy</text:span><text:span text:style-name="T72">”</text:span></text:p>
        </text:list-item>
      </text:list>
      <text:p text:style-name="P14"><text:span text:style-name="T73"/></text:p>
      <text:p text:style-name="P15"><text:span text:style-name="T73"/></text:p>
      <text:p text:style-name="P15"><text:span text:style-name="T74">Dodatkowe wymagania wzgl</text:span><text:span text:style-name="T75">ędem<text:s text:c="2"/>Wykonawcy:</text:span></text:p>
      <text:p text:style-name="P15"><text:span text:style-name="T76"/></text:p>
      <text:list text:style-name="L16">
        <text:list-item>
          <text:p text:style-name="P16"><text:span text:style-name="T77">Wykonawca odwiedzi i sprawdzi miejsce prowadzenia robót oraz jego otoczenie w celu oceny na w</text:span><text:span text:style-name="T78">łasną odpowiedzialność: koszt</text:span><text:span text:style-name="T79">ów, ryzyka oraz innych czynników koniecznych do przygotowania oferty, podpisania umowy<text:s text:c="2"/>oraz wykonania w wymaganym terminie planowanych robót.</text:span></text:p>
        </text:list-item>
        <text:list-item>
          <text:p text:style-name="P17"><text:span text:style-name="T80">Wykona we w</text:span><text:span text:style-name="T81">łasnym zakresie i na własny koszt urządzenie placu budowy.</text:span></text:p>
        </text:list-item>
        <text:list-item>
          <text:p text:style-name="P18"><text:span text:style-name="T82">Zapewni we w</text:span><text:span text:style-name="T83">łasnym zakresie obsługę geodezyjną<text:s text:c="2"/>oraz wykona inwentaryzację powykonawczą (jeśli zajdzie taka potrzeba).</text:span></text:p>
        </text:list-item>
        <text:list-item>
          <text:p text:style-name="P18"><text:span text:style-name="T84">Zapewni we w</text:span><text:span text:style-name="T85">łasnym zakresie nadz</text:span><text:span text:style-name="T86">ór nad robotami przez osoby posiadaj</text:span><text:span text:style-name="T87">ącą niezbędne uprawnienia budowlane.</text:span></text:p>
        </text:list-item>
        <text:list-item>
          <text:p text:style-name="P18"><text:span text:style-name="T88">Wykona na w</text:span><text:span text:style-name="T89">łasny koszt kserokopię dokumentacji projektowej dla własnych potrzeb.</text:span></text:p>
        </text:list-item>
        <text:list-item>
          <text:p text:style-name="P19"><text:span text:style-name="T90">Wykonawca zobowi</text:span><text:span text:style-name="T91">ązany jest do przestrzegania obowiązujących przepis</text:span><text:span text:style-name="T92">ów w zakresie ochrony<text:s/></text:span><text:span text:style-name="T93">środowiska<text:s/></text:span><text:span text:style-name="T94">–</text:span><text:span text:style-name="T95"><text:s/>w szczeg</text:span><text:span text:style-name="T96">ólno</text:span><text:span text:style-name="T97">ści odpowiada za wytworzone odpady.</text:span></text:p>
        </text:list-item>
        <text:list-item>
          <text:p text:style-name="P20"><text:span text:style-name="T98">Wykonawca zabezpieczy sk</text:span><text:span text:style-name="T99">ładowane tymczasowo na placu budowy materiały i urządzenia <text:line-break/>do czasu ich wbudowania przed zniszczeniem, uszkodzeniem lub utratą jakości, właściwości <text:line-break/>lub parametr</text:span><text:span text:style-name="T100">ów, oraz udost</text:span><text:span text:style-name="T101">ępni do kontroli przez Inspektora nadzoru bądź innej osobie wskazanej <text:line-break/>do kontaktu.</text:span></text:p>
        </text:list-item>
        <text:list-item>
          <text:p text:style-name="P20"><text:span text:style-name="T102">Zabezpieczy obiekt przed negatywnymi wp</text:span><text:span text:style-name="T103">ływami warunk</text:span><text:span text:style-name="T104">ów atmosferycznych w trakcie prowadzenia robót.</text:span></text:p>
        </text:list-item>
        <text:list-item>
          <text:p text:style-name="P20"><text:span text:style-name="T105">Wykonawca musi zabezpieczy</text:span><text:span text:style-name="T106">ć własnym robotnikom pomieszczenie wc (toi-toi).</text:span></text:p>
        </text:list-item>
        <text:list-item>
          <text:p text:style-name="P21"><text:span text:style-name="T107">W kalkulacji Wykonawca winien uwzgl</text:span><text:span text:style-name="T108">ędnić koszty zużycia energii elektrycznej oraz wody między innymi na cele dezynfekcji, płukania pr</text:span><text:span text:style-name="T109">ób szczelno</text:span><text:span text:style-name="T110">ści itp.</text:span></text:p>
        </text:list-item>
        <text:list-item>
          <text:p text:style-name="P22"><text:span text:style-name="T111">Wykonawca opracuje szczegó</text:span><text:span text:style-name="T112">łowy plan BIOZ wraz z przedstawieniem Zamawiającemu <text:line-break/>do akceptacji.</text:span></text:p>
        </text:list-item>
        <text:list-item>
          <text:p text:style-name="P23"><text:span text:style-name="T113">Wykonawca przedstawi Inspektorowi Nadzoru<text:s/></text:span><text:span text:style-name="T114">do akceptacji przed wbudowaniem</text:span><text:span text:style-name="T115"><text:s/>dokumenty potwierdzaj</text:span><text:span text:style-name="T116">ące między innymi rodzaj, jakość materiał</text:span><text:span text:style-name="T117">ów.</text:span></text:p>
        </text:list-item>
        <text:list-item>
          <text:p text:style-name="P23"><text:span text:style-name="T118">Wykonawca zaopatrzy obiekt (miejsce prowadzenia prac) w oznaczenia i instrukcje wymagane obowi</text:span><text:span text:style-name="T119">ązującymi przepisami (p.poż., sanitarne, bhp) oraz zgodnie z informacjami zawartymi w projekcie instrukcji bezpieczeństwa pożarowego.</text:span></text:p>
        </text:list-item>
        <text:list-item>
          <text:p text:style-name="P23"><text:span text:style-name="T120">Wykonawca zabezpieczy miejsce prowadzenia prac<text:s text:c="2"/>aby nie dochodzi</text:span><text:span text:style-name="T121">ło do zabrudzeń pozostałej części obiektu miedzy innymi korytarzy lub zapewni codzienną utrzymanie czystości w pomieszczeniach przylegających.</text:span></text:p>
        </text:list-item>
        <text:list-item>
          <text:p text:style-name="P24"><text:span text:style-name="T122">Wykonawca wykona i przygotuje oraz z</text:span><text:span text:style-name="T123">łoży w formie trwale spiętej wszelkie dokumenty za wykonany przedmiot zam</text:span><text:span text:style-name="T124">ówienia, a zw</text:span><text:span text:style-name="T125">łaszcza:</text:span></text:p>
        </text:list-item>
        <text:list-item>
          <text:p text:style-name="P25"><text:span text:style-name="T126">dokumenty potwierdzaj</text:span><text:span text:style-name="T127">ące jakość materiał</text:span><text:span text:style-name="T128">ów i urz</text:span><text:span text:style-name="T129">ądzeń użytych do wykonania przedmiotu zam</text:span><text:span text:style-name="T130">ówienia,</text:span></text:p>
        </text:list-item>
        <text:list-item>
          <text:p text:style-name="P26"><text:span text:style-name="T131">inne dokumenty zgromadzone w trakcie wykonywania przedmiotu zamówienia, a odnosz</text:span><text:span text:style-name="T132">ące się <text:line-break/>do jego realizacji,</text:span></text:p>
        </text:list-item>
        <text:list-item>
          <text:p text:style-name="P26"><text:span text:style-name="T133">dokumentacje powykonawcz</text:span><text:span text:style-name="T134">ą<text:s text:c="2"/>w formie papierowej (druk dwustronny) oraz<text:s text:c="2"/>w formie elektronicznej (skany dokument</text:span><text:span text:style-name="T135">ów, rysunki dwg)</text:span></text:p>
        </text:list-item>
      </text:list>
      <text:p text:style-name="P27"><text:span text:style-name="T136">Dokumentacja powykonawcza ma zawiera</text:span><text:span text:style-name="T137">ć między innymi:</text:span></text:p>
      <text:list text:style-name="L28">
        <text:list-item>
          <text:p text:style-name="P28"><text:span text:style-name="T138">Raporty z pomiarów, prób bada</text:span><text:span text:style-name="T139">ń itp.</text:span></text:p>
        </text:list-item>
        <text:list-item>
          <text:p text:style-name="P28"><text:span text:style-name="T140">Rzeczywiste trasy prowadzenia instalacji poziomych/ pionowych wrysowane w podk</text:span><text:span text:style-name="T141">łady budynku </text:span></text:p>
        </text:list-item>
        <text:list-item>
          <text:p text:style-name="P28"><text:span text:style-name="T142">Rzeczywiste oznaczenia poszczególnych szaf, gniazd, kabli, itp. </text:span></text:p>
        </text:list-item>
        <text:list-item>
          <text:p text:style-name="P28"><text:span text:style-name="T142">Rzeczywist</text:span><text:span text:style-name="T143">ą lokalizację przebić przez ściany i podłogi. </text:span></text:p>
        </text:list-item>
        <text:list-item>
          <text:p text:style-name="P28"><text:span text:style-name="T144">Uwagi koryguj</text:span><text:span text:style-name="T145">ące zapisy i wymagania projektowe, jeśli doszło do zmian w wyniku<text:s text:c="2"/>ustaleń z Zamawiającym w trakcie realizacji.</text:span></text:p>
        </text:list-item>
      </text:list>
      <text:p text:style-name="P29"><text:span text:style-name="T146">Rysunki powykonawcze w formie papierowej<text:s/></text:span><text:span text:style-name="T147">–</text:span><text:span text:style-name="T148"><text:s/>2 egz.</text:span></text:p>
      <text:list text:style-name="L30">
        <text:list-item>
          <text:p text:style-name="P30"><text:span text:style-name="T149">Wykonawca wykona niezb</text:span><text:span text:style-name="T150">ędne badania i pr</text:span><text:span text:style-name="T151">óby mi</text:span><text:span text:style-name="T152">ędzy innymi: instalacji elektrycznej, natężenia oświetlenia, oddymiającej, instalacji sanitarnych, skuteczności wentylacji i pomiaru hałasu, wody itp. w obecności inspektora nadzoru.</text:span></text:p>
        </text:list-item>
        <text:list-item>
          <text:p text:style-name="P30"><text:span text:style-name="T153">Wykonawca opracuje i przeka</text:span><text:span text:style-name="T154">że Zamawiającemu świadectwo charakterystyki energetycznej obiektu.</text:span></text:p>
        </text:list-item>
        <text:list-item>
          <text:p text:style-name="P30"><text:span text:style-name="T155">Wykonawca po zako</text:span><text:span text:style-name="T156">ńczonych pracach<text:s text:c="2"/>doprowadzi teren budowy oraz<text:s text:c="2"/>pomieszczenia przyległe do czystości (należy<text:s text:c="2"/>przez to rozumieć miedzy innymi: umycie okien, podłogi, lamperii, barierek, stolarki drzwiowej). Całość tych prac zostanie odebrana przez osobę wyznaczoną przez Zamawiającego. </text:span></text:p>
        </text:list-item>
        <text:list-item>
          <text:p text:style-name="P31"><text:span text:style-name="T157">Wykonawca przeprowadzi szkolenie z obs</text:span><text:span text:style-name="T158">ługi zamontowanych urządzeń/ instalacji wraz<text:s text:c="2"/>z przygotowaniem miedzy innymi indywidualnej instrukcji obsługi wraz z innymi dokumentami niezbędnymi do prawidłowego użytkowania.</text:span></text:p>
        </text:list-item>
        <text:list-item>
          <text:p text:style-name="P31"><text:span text:style-name="T159">Wykonawca przez okres gwarancji b</text:span><text:span text:style-name="T160">ędzie wykonywał na własny koszt wymagane przeglądy serwisowe<text:s/></text:span><text:span text:style-name="T161">instalacji oddymiającej</text:span><text:span text:style-name="T162"><text:s/>klatki K3 oraz<text:s/></text:span><text:span text:style-name="T163">instalacji SAP</text:span></text:p>
        </text:list-item>
        <text:list-item>
          <text:p text:style-name="P31"><text:span text:style-name="T164">Przygotowanie wszystkich niezb</text:span><text:span text:style-name="T165">ędnych dokument</text:span><text:span text:style-name="T166">ów niezb</text:span><text:span text:style-name="T167">ędnych do uzyskania pozwolenia na użytkowanie segmentu<text:s/></text:span><text:span text:style-name="T168">„</text:span><text:span text:style-name="T169">D</text:span><text:span text:style-name="T170">”</text:span><text:span text:style-name="T171"><text:s/>oraz uczestniczenie w odbiorach zewn</text:span><text:span text:style-name="T172">ętrznych jednostek.</text:span></text:p>
        </text:list-item>
        <text:list-item>
          <text:p text:style-name="P32"><text:span text:style-name="T173">Wykonawca zobowi</text:span><text:span text:style-name="T174">ązuje się do uczestniczenia: w corocznych<text:s text:c="2"/>przeglądach gwarancyjnych wykonanych prac oraz w odbiorach<text:s/></text:span><text:span text:style-name="T175">końcowych całego</text:span><text:span text:style-name="T176"><text:s/>budynku oraz pomocy w uzyskaniu pozytywnej akceptacji niezbędnych jednostek.</text:span></text:p>
        </text:list-item>
      </text:list>
      <text:p text:style-name="P33"><text:span text:style-name="T177"/></text:p>
      <text:p text:style-name="P33"><text:span text:style-name="T177"/></text:p>
      <text:p text:style-name="P33"><text:span text:style-name="T177"/></text:p>
      <text:p text:style-name="P34"><text:span text:style-name="T178">Uwaga:</text:span><text:span text:style-name="T179"><text:s/>Zgodnie z zasadami zamówie</text:span><text:span text:style-name="T180">ń publicznych można zastosować materiały i rozwiązania r</text:span><text:span text:style-name="T181">ównowa</text:span><text:span text:style-name="T182">żne, to jest w żadnym stopniu nie obniżające przyjętego standardu<text:s text:c="2"/>i nie zmieniające istotnie zasad budowy oraz realizacji rozwiązań technicznych ani nie pozbawiające Użytkownika żadnych wydajności i funkcjonalności opisanych lub wynikających z dokumentacji projektowej. Żadne propozycje zamienne w zakresie materiał</text:span><text:span text:style-name="T183">ów czy technologii nie mog</text:span><text:span text:style-name="T184">ą prowadzić do zmiany projektu, tras kablowych czy warunk</text:span><text:span text:style-name="T185">ów instalacji.</text:span></text:p>
      <text:p text:style-name="P35"><text:span text:style-name="T186">Je</text:span><text:span text:style-name="T187">żeli wykonawca zaproponuje zastosowanie rozwiązania zamiennego (alternatywnego), powinien przedstawić listę zamienionych materiał</text:span><text:span text:style-name="T188">ów (wraz z zaprojektowanymi odpowiednikami np. w formie tabeli<text:s/></text:span><text:span text:style-name="T189">–</text:span><text:span text:style-name="T190"><text:s/>nr katalogowy producenta, opis produktu, ilo</text:span><text:span text:style-name="T191">ść), jak r</text:span><text:span text:style-name="T192">ównie</text:span><text:span text:style-name="T193">ż wszelkie karty katalogowe i certyfikaty wystawione przez akredytowane niezależne laboratoria testowe wraz z akceptacją osoby posiadającej uprawnienia projektowe w danej branży<text:s text:c="2"/>o możliwości zastosowania danego rozwiązania<text:s text:c="3"/>oraz inne dokumenty pozwalające Zamawiającemu (Inwestorowi /<text:s text:c="2"/>Projektantowi działającemu na zlecenie Inwestora), ocenić zgodność proponowanego rozwiązania ze wszystkimi wymaganiami dokumentacji projektowej w zakresie technicznym, funkcjonalnym oraz pod kątem spełniania warunk</text:span><text:span text:style-name="T194">ów Specyfikacji Istotnych Warunków Zamówienia, wraz z oszacowaniem zgodno</text:span><text:span text:style-name="T195">ści w zakresie projektu umowy, prawa budowlanego oraz Kodeksu Cywilnego.</text:span></text:p>
      <text:p text:style-name="P36"><text:span text:style-name="T196"/></text:p>
      <text:p text:style-name="P36"><text:span text:style-name="T197">WYMAGANA WIZJA LOKALNA </text:span></text:p>
      <text:p text:style-name="P36"><text:span text:style-name="T197">(w celu ewentualnej weryfikacji przedmiaru robót).</text:span></text:p>
      <text:p text:style-name="P37"><text:span text:style-name="T198"/></text:p>
      <text:p text:style-name="P38"><text:span text:style-name="T19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